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Weeversstraat 34 (zaaknummer Z2019-00006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eeversstraat 34</text:span> – voor het plaatsen van een dakkapel (voorgevel), ingetrokken op 16 mei 2019. 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72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2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2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251 506647</meta:user-defined>
    <meta:user-defined meta:name="DC.title">Ingetrokken aanvraag omgevingsvergunning, plaatsen dakkapel, Weeversstraat 34 (zaaknummer Z2019-00006753)</meta:user-defined>
    <meta:user-defined meta:name="OVERHEID.PostcodeHuisnummer/OVERHEIDop.postcodeHuisnummer">8044RS 34</meta:user-defined>
    <meta:user-defined meta:name="OVERHEIDop.straatnaam">Weeversstraat</meta:user-defined>
    <meta:user-defined meta:name="OVERHEIDop.woonplaats">Zwoll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25</meta:user-defined>
    <meta:user-defined meta:name="OVERHEIDop.GmbID/DC.identifier">gmb-2019-155725</meta:user-defined>
    <meta:user-defined meta:name="OVERHEIDop.versieInformatie"/>
  </office:meta>
</office:document-meta>
</file>