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annenhoef 19, 4641 ST Ossendrecht</text:p>
            <text:p text:style-name="common-al">Het kappen van een Amerikaanse eik op het achtererf</text:p>
            <text:p text:style-name="common-al">Verzonden 14 jun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un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572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80 377680</meta:user-defined>
    <meta:user-defined meta:name="DC.title">Verleende omgevingsvergunning Ossendrecht 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724</meta:user-defined>
    <meta:user-defined meta:name="OVERHEIDop.GmbID/DC.identifier">gmb-2019-155724</meta:user-defined>
    <meta:user-defined meta:name="OVERHEIDop.versieInformatie"/>
  </office:meta>
</office:document-meta>
</file>