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Heliniumweg 20, 3133 AX,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text:p>
            <text:p text:style-name="common-al">Met de adressering         :  Heliniumweg 20, 3133 AX  </text:p>
            <text:p text:style-name="common-al">Kenmerk                         :  OVXINR-5784</text:p>
            <text:p text:style-name="common-al">Type aanvraag                :  omgevingsvergunning regulier</text:p>
            <text:p text:style-name="common-al">Datum ontvangst            :  14 mei 2019</text:p>
            <text:p text:style-name="common-al">Datum beschikking         :  19 juni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7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4</meta:user-defined>
    <dc:language>nl</dc:language>
    <meta:user-defined meta:name="OVERHEID.EPSG28992/DC.spatial">82576 434921</meta:user-defined>
    <meta:user-defined meta:name="DC.title">Verleende omgevingsvergunning, kappen van een boom, Heliniumweg 20, 3133 AX, Vlaardingen</meta:user-defined>
    <meta:user-defined meta:name="OVERHEID.PostcodeHuisnummer/OVERHEIDop.postcodeHuisnummer">3133AX 20</meta:user-defined>
    <meta:user-defined meta:name="OVERHEIDop.straatnaam">Heliniumweg</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5721</meta:user-defined>
    <meta:user-defined meta:name="OVERHEIDop.GmbID/DC.identifier">gmb-2019-155721</meta:user-defined>
    <meta:user-defined meta:name="OVERHEIDop.versieInformatie"/>
  </office:meta>
</office:document-meta>
</file>