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hogere waarde Wet geluidhinder Opperdoes, Oosteinde 1 (gemeente Medembl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een hogere waarde vast te stellen voor de geluidbelasting voor:</text:p>
            <text:p text:style-name="common-al"/>
            <text:p text:style-name="common-al">• de woning aan het Oosteinde 1 te Opperdoes.</text:p>
            <text:p text:style-name="common-al"/>
            <text:p text:style-name="common-al"/>
            <text:p text:style-name="common-al">Vanwege de N240 overschrijdt de oostgevel van de woning de voorkeursgrenswaarde van 48 decibel. Dit is uit akoestisch onderzoek gebleken. Daarom moet een hogere grenswaarde van 49 decibel worden vastgesteld. Dit staat in de Wet geluidhinder.</text:p>
            <text:p text:style-name="common-al"/>
            <text:p text:style-name="common-al">
            <text:span text:style-name="nadrukvet">Ter inzage </text:span>
          </text:p>
            <text:p text:style-name="common-al">Het ontwerpbesluit met bijbehorende stukken kunt u vanaf 25 januari 2019 zes weken inzien in het gemeentehuis aan de Dick Ketlaan 21in Wognum. </text:p>
            <text:p text:style-name="common-al"/>
            <text:p text:style-name="common-al">
            <text:span text:style-name="nadrukvet">Zienswijze </text:span>
          </text:p>
            <text:p text:style-name="common-al">Tijdens de termijn van terinzagelegging kunnen belanghebbenden een schriftelijke of mondelinge zienswijze indienen bij burgemeester en wethouders, Postbus 45, 1687 ZG Wognum. Voor een mondelinge zienswijze kunt u een afspraak maken met de afdeling Omgevingszaken via (0229) 85 60 00.</text:p>
            <text:p text:style-name="common-al"/>
            <text:p text:style-name="common-al">U kunt uw zienswijze niet per e-mail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57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hogere waarde Wet geluidhinder Opperdoes, Oosteinde 1 (gemeente Medembl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5572</meta:user-defined>
    <meta:user-defined meta:name="OVERHEIDop.GmbID/DC.identifier">gmb-2019-15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NB 2</meta:user-defined>
    <meta:user-defined meta:name="OVERHEIDop.woonplaats">Opperdoes</meta:user-defined>
    <meta:user-defined meta:name="OVERHEIDop.straatnaam">Oosteinde</meta:user-defined>
    <meta:user-defined meta:name="OVERHEIDgvop.Informatietype/DC.type">Beschikkingen | aanvraag</meta:user-defined>
    <meta:user-defined meta:name="OVERHEID.Gemeente/OVERHEID.authority">Medemblik</meta:user-defined>
    <meta:user-defined meta:name="OVERHEID.Gemeente/DCTERMS.publisher">Medemblik</meta:user-defined>
    <meta:user-defined meta:name="OVERHEID.EPSG28992/DC.spatial">134553 530836</meta:user-defined>
    <meta:user-defined meta:name="OVERHEIDop.versieInformatie"/>
  </office:meta>
</office:document-meta>
</file>