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mmelweisstraat 82, 9728 NB Groningen – plaatsen 2 vlaggenmasten (verzenddatum 14-06-2019, dossiernummer 2019720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719</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19</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19</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85 579345</meta:user-defined>
    <meta:user-defined meta:name="DC.title">Verleende omgevingsvergunning: Semmelweisstraat 82, 9728 NB Groningen – plaatsen 2 vlaggenmasten (verzenddatum 14-06-2019, dossiernummer 201972086)</meta:user-defined>
    <meta:user-defined meta:name="OVERHEID.PostcodeHuisnummer/OVERHEIDop.postcodeHuisnummer">9728NB</meta:user-defined>
    <meta:user-defined meta:name="OVERHEIDop.straatnaam">Semmelweisstraat</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719</meta:user-defined>
    <meta:user-defined meta:name="OVERHEIDop.GmbID/DC.identifier">gmb-2019-155719</meta:user-defined>
    <meta:user-defined meta:name="OVERHEIDop.versieInformatie"/>
  </office:meta>
</office:document-meta>
</file>