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maat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een besluit genomen op de aanvraag met zaaknummer O-2019-0240 voor een omgevingsvergunning voor het voorzien van een gevel van nieuwe reclame op locatie Pasmaat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71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60.87 477528</meta:user-defined>
    <meta:user-defined meta:name="DC.title">Kennisgeving besluit op aanvraag omgevingsvergunning Pasmaatweg 40 in Hengelo</meta:user-defined>
    <meta:user-defined meta:name="OVERHEID.PostcodeHuisnummer/OVERHEIDop.postcodeHuisnummer">7556PH 40</meta:user-defined>
    <meta:user-defined meta:name="OVERHEIDop.straatnaam">Pasmaatweg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5714</meta:user-defined>
    <meta:user-defined meta:name="OVERHEIDop.GmbID/DC.identifier">gmb-2019-155714</meta:user-defined>
    <meta:user-defined meta:name="OVERHEIDop.versieInformatie"/>
  </office:meta>
</office:document-meta>
</file>