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umstraat 217, 9743 SN Groningen – vellen 2 bomen (wilg zijtuin) (verzenddatum 18-06-2019, dossiernummer 2019719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8 582472</meta:user-defined>
    <meta:user-defined meta:name="DC.title">Verleende omgevingsvergunning: Radiumstraat 217, 9743 SN Groningen – vellen 2 bomen (wilg zijtuin) (verzenddatum 18-06-2019, dossiernummer 201971999)</meta:user-defined>
    <meta:user-defined meta:name="OVERHEID.PostcodeHuisnummer/OVERHEIDop.postcodeHuisnummer">9743SN 217</meta:user-defined>
    <meta:user-defined meta:name="OVERHEIDop.straatnaam">Radium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12</meta:user-defined>
    <meta:user-defined meta:name="OVERHEIDop.GmbID/DC.identifier">gmb-2019-155712</meta:user-defined>
    <meta:user-defined meta:name="OVERHEIDop.versieInformatie"/>
  </office:meta>
</office:document-meta>
</file>