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36, 9727 AP Groningen – verbouwen bedrijfswoning op 2e verdieping tot kantoorruimte (verzenddatum 17-06-2019, dossiernummer 2019712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01 580761</meta:user-defined>
    <meta:user-defined meta:name="DC.title">Verleende omgevingsvergunning: Peizerweg 136, 9727 AP Groningen – verbouwen bedrijfswoning op 2e verdieping tot kantoorruimte (verzenddatum 17-06-2019, dossiernummer 201971284)</meta:user-defined>
    <meta:user-defined meta:name="OVERHEID.PostcodeHuisnummer/OVERHEIDop.postcodeHuisnummer">9727AP 136</meta:user-defined>
    <meta:user-defined meta:name="OVERHEIDop.straatnaam">Peizer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703</meta:user-defined>
    <meta:user-defined meta:name="OVERHEIDop.GmbID/DC.identifier">gmb-2019-155703</meta:user-defined>
    <meta:user-defined meta:name="OVERHEIDop.versieInformatie"/>
  </office:meta>
</office:document-meta>
</file>