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Ruijtersstraat 20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december 2018 heeft de gemeente een aanvraag ontvangen voor een sloopmelding voor het verwijderen van asbesthoudende materialen op het perceel Ruijtersstraat 20 te Ursem. De melding is geaccepteerd op {{besluitdatum}} onder zaaknummer 2018-HZ_SLM-06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5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Ruijtersstraat 20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1557</meta:user-defined>
    <meta:user-defined meta:name="OVERHEIDop.GmbID/DC.identifier">gmb-2019-1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SC 2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521 515461</meta:user-defined>
    <meta:user-defined meta:name="OVERHEIDop.versieInformatie"/>
  </office:meta>
</office:document-meta>
</file>