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grippinastraat 4 Voorburg  plaatsen  dakkapel  en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plaatsen van een dakkapel in het voordakvlak en het intern wijzigen van de woning (muurdoorbraak).</text:p>
            <text:p text:style-name="common-al">
            <text:span text:style-name="nadrukvet">Datum bekendmaking besluit: </text:span>21 juni 2019</text:p>
            <text:p text:style-name="common-al">
            <text:span text:style-name="nadrukvet">Ons kenmerk: 538746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69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9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9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08 452993</meta:user-defined>
    <meta:user-defined meta:name="DC.title">Verleende omgevingsvergunning Agrippinastraat 4 Voorburg  plaatsen  dakkapel  en het intern wijzigen van de woning</meta:user-defined>
    <meta:user-defined meta:name="OVERHEID.PostcodeHuisnummer/OVERHEIDop.postcodeHuisnummer">2275VC 4</meta:user-defined>
    <meta:user-defined meta:name="OVERHEIDop.straatnaam">Agrippinastraat</meta:user-defined>
    <meta:user-defined meta:name="OVERHEIDop.woonplaats">Voorbur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98</meta:user-defined>
    <meta:user-defined meta:name="OVERHEIDop.GmbID/DC.identifier">gmb-2019-155698</meta:user-defined>
    <meta:user-defined meta:name="OVERHEIDop.versieInformatie"/>
  </office:meta>
</office:document-meta>
</file>