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Selwerd 1, 9741 PJ Groningen – gewijzigd uitvoeren afgegeven beschikking (201271497) (verzenddatum 18-06-2019, dossiernummer 2018744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6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35 583762</meta:user-defined>
    <meta:user-defined meta:name="DC.title">Verleende omgevingsvergunning: Park Selwerd 1, 9741 PJ Groningen – gewijzigd uitvoeren afgegeven beschikking (201271497) (verzenddatum 18-06-2019, dossiernummer 201874452)</meta:user-defined>
    <meta:user-defined meta:name="OVERHEID.PostcodeHuisnummer/OVERHEIDop.postcodeHuisnummer">9741PJ 1</meta:user-defined>
    <meta:user-defined meta:name="OVERHEIDop.straatnaam">Park Selwerd</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697</meta:user-defined>
    <meta:user-defined meta:name="OVERHEIDop.GmbID/DC.identifier">gmb-2019-155697</meta:user-defined>
    <meta:user-defined meta:name="OVERHEIDop.versieInformatie"/>
  </office:meta>
</office:document-meta>
</file>