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kad.sectie B, perc.nrs 1341, 1343, 1750, 2564, Groningen – aanpassen reeds vergund tracé voor bestaande gasleiding n-508-50 (verbeterde aansluiting woonwijk) (verzenddatum 19-06-2019, dossiernummer 2019716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72 583370</meta:user-defined>
    <meta:user-defined meta:name="DC.title">Verleende omgevingsvergunning: Noorddijk, kad.sectie B, perc.nrs 1341, 1343, 1750, 2564, Groningen – aanpassen reeds vergund tracé voor bestaande gasleiding n-508-50 (verbeterde aansluiting woonwijk) (verzenddatum 19-06-2019, dossiernummer 201971627)</meta:user-defined>
    <meta:user-defined meta:name="OVERHEID.PostcodeHuisnummer/OVERHEIDop.postcodeHuisnummer">9723EX 1</meta:user-defined>
    <meta:user-defined meta:name="OVERHEIDop.straatnaam">Borg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693</meta:user-defined>
    <meta:user-defined meta:name="OVERHEIDop.GmbID/DC.identifier">gmb-2019-155693</meta:user-defined>
    <meta:user-defined meta:name="OVERHEIDop.versieInformatie"/>
  </office:meta>
</office:document-meta>
</file>