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ofdstraat 49 te Zeijen;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ofdstraat 49 te Zeijen</text:p>
            <text:p text:style-name="tussenkopcur">Omschrijving : het kappen van een fijnspar</text:p>
            <text:p text:style-name="tussenkopcur">Verzonden : 21 juni 2019</text:p>
            <text:p text:style-name="tussenkopcur">Kenmerk : WABO-201906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68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32615 562569</meta:user-defined>
    <meta:user-defined meta:name="DC.title">Omgevingsvergunningvrij  Hoofdstraat 49 te Zeijen; het kappen van een fijnspar</meta:user-defined>
    <meta:user-defined meta:name="OVERHEID.PostcodeHuisnummer/OVERHEIDop.postcodeHuisnummer">9491AD 49</meta:user-defined>
    <meta:user-defined meta:name="OVERHEIDop.straatnaam">Hoofdstraat</meta:user-defined>
    <meta:user-defined meta:name="OVERHEIDop.woonplaats">Zeij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89</meta:user-defined>
    <meta:user-defined meta:name="OVERHEIDop.GmbID/DC.identifier">gmb-2019-155689</meta:user-defined>
    <meta:user-defined meta:name="OVERHEIDop.versieInformatie"/>
  </office:meta>
</office:document-meta>
</file>