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ijdelijke winkel ivm nieuwbouw, tussen de Westhavenkade Galgkade en Hoekselijnpa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bouwen van een tijdelijke winkel ivm nieuwbouw </text:p>
            <text:p text:style-name="common-al">Locatie                           :  tussen de Westhavenkade Galgkade en Hoekselijnpad  </text:p>
            <text:p text:style-name="common-al">Kenmerk                         :  OVXINR-5657</text:p>
            <text:p text:style-name="common-al">Type aanvraag                :  omgevingsvergunning regulier</text:p>
            <text:p text:style-name="common-al">Datum ontvangst            :  14 februari 2019</text:p>
            <text:p text:style-name="common-al">Datum beschikking         :  20 jun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68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8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8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57</meta:user-defined>
    <dc:language>nl</dc:language>
    <meta:user-defined meta:name="OVERHEID.EPSG28992/DC.spatial">83414 435420</meta:user-defined>
    <meta:user-defined meta:name="DC.title">Verleende omgevingsvergunning, bouwen van een tijdelijke winkel ivm nieuwbouw, tussen de Westhavenkade Galgkade en Hoekselijnpad   Vlaardingen</meta:user-defined>
    <meta:user-defined meta:name="OVERHEID.PostcodeHuisnummer/OVERHEIDop.postcodeHuisnummer">3133AV 85</meta:user-defined>
    <meta:user-defined meta:name="OVERHEIDop.straatnaam">Westhavenkade</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5687</meta:user-defined>
    <meta:user-defined meta:name="OVERHEIDop.GmbID/DC.identifier">gmb-2019-155687</meta:user-defined>
    <meta:user-defined meta:name="OVERHEIDop.versieInformatie"/>
  </office:meta>
</office:document-meta>
</file>