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Venneperweg 471, 2153 AD Nieuw-Vennep, H.C.R. De Rustende Jager B.V., het brandveilig gebruiken van het hotel “De Rustende Jager”, zaak 8885186, OLO-nummer: 42762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8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672 475388</meta:user-defined>
    <meta:user-defined meta:name="DC.title">Ontwerpbesluit omgevingsvergunning (uitgebreide procedure), Venneperweg 471, 2153 AD Nieuw-Vennep, H.C.R. De Rustende Jager B.V., het brandveilig gebruiken van het hotel “De Rustende Jager”, zaak 8885186, OLO-nummer: 4276275.</meta:user-defined>
    <meta:user-defined meta:name="OVERHEID.PostcodeHuisnummer/OVERHEIDop.postcodeHuisnummer">2153AD 471</meta:user-defined>
    <meta:user-defined meta:name="OVERHEIDop.straatnaam">Venneperweg</meta:user-defined>
    <meta:user-defined meta:name="OVERHEIDop.woonplaats">Nieuw-Venne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84</meta:user-defined>
    <meta:user-defined meta:name="OVERHEIDop.GmbID/DC.identifier">gmb-2019-155684</meta:user-defined>
    <meta:user-defined meta:name="OVERHEIDop.versieInformatie"/>
  </office:meta>
</office:document-meta>
</file>