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Aanvraag 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Sluipwijkse Margriet, 6 en 7 juli 2019, locatie Platteweg 38A te Gouda. Verzonden 20 juni 2019</text:p>
            <text:p text:style-name="al">Bluesfestival 30 juni 2019, locatie Markt. Verzonden 24 juni 2019</text:p>
            <text:p text:style-name="al"/>
            <text:p text:style-name="al">Midzomermarkt, 22 augustus 2019, locatie Markt en binnenstad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568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8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8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Openbare orde en veiligheid | Organisatie en beleid</meta:user-defined>
    <meta:user-defined meta:name="DC.source">N.v.t.</meta:user-defined>
    <dc:language>nl</dc:language>
    <meta:user-defined meta:name="OVERHEID.Gemeente/DC.spatial">Gouda</meta:user-defined>
    <meta:user-defined meta:name="DC.title">Verleende evenementenvergunningAanvraag vergunning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683</meta:user-defined>
    <meta:user-defined meta:name="OVERHEIDop.GmbID/DC.identifier">gmb-2019-155683</meta:user-defined>
    <meta:user-defined meta:name="OVERHEIDop.versieInformatie"/>
  </office:meta>
</office:document-meta>
</file>