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brandveilig gebruik (Bouwbesluit 2012)  Hanenberglanden 490</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Hanenberglanden 490. Het betreft melding brandveilig gebruik t.b.v. kamerverhuur. De melding is geregistreerd onder zaaknummer V-2019-3613. De melding betreft:</text:p>
            <text:list text:style-name="id1-3-2-1-1-2">
              <text:list-item text:style-override="id1-3-2-1-1-2-1">
                <text:number>•</text:number>
                <text:p text:style-name="al">Brandveilig gebruik (meld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6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037 468101</meta:user-defined>
    <meta:user-defined meta:name="DC.title">Kennisgeving ontvangst melding brandveilig gebruik (Bouwbesluit 2012)  Hanenberglanden 490</meta:user-defined>
    <meta:user-defined meta:name="OVERHEID.PostcodeHuisnummer/OVERHEIDop.postcodeHuisnummer">7542EP 490</meta:user-defined>
    <meta:user-defined meta:name="OVERHEIDop.straatnaam">Hanenberglanden</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5680</meta:user-defined>
    <meta:user-defined meta:name="OVERHEIDop.GmbID/DC.identifier">gmb-2019-155680</meta:user-defined>
    <meta:user-defined meta:name="OVERHEIDop.versieInformatie"/>
  </office:meta>
</office:document-meta>
</file>