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                 Kolfflaan 2 t/m 8a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Herwijnen:</text:span>                 Kolfflaan 2 t/m 8a                                          per 18 juni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67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7560 426551</meta:user-defined>
    <meta:user-defined meta:name="DC.title">Nummerbeschikking,                  Kolfflaan 2 t/m 8a, Herwijnen</meta:user-defined>
    <meta:user-defined meta:name="OVERHEID.PostcodeHuisnummer/OVERHEIDop.postcodeHuisnummer">4171DC</meta:user-defined>
    <meta:user-defined meta:name="OVERHEIDop.straatnaam">Kolfflaan</meta:user-defined>
    <meta:user-defined meta:name="OVERHEIDop.woonplaats">Herwij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677</meta:user-defined>
    <meta:user-defined meta:name="OVERHEIDop.GmbID/DC.identifier">gmb-2019-155677</meta:user-defined>
    <meta:user-defined meta:name="OVERHEIDop.versieInformatie"/>
  </office:meta>
</office:document-meta>
</file>