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. Halfweg, Haarlemmerstraatweg 71, 1165 MK, handelen in strijd met regels ruimtelijke ordening, verzenddatum 20-06-2019, zaaknummer 3003107, olonummer 42845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7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7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7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69 488925</meta:user-defined>
    <meta:user-defined meta:name="DC.title">Ingetrokken omgevingsvergunning. Halfweg, Haarlemmerstraatweg 71, 1165 MK, handelen in strijd met regels ruimtelijke ordening, verzenddatum 20-06-2019, zaaknummer 3003107, olonummer 4284565.</meta:user-defined>
    <meta:user-defined meta:name="OVERHEID.PostcodeHuisnummer/OVERHEIDop.postcodeHuisnummer">1165MK 71</meta:user-defined>
    <meta:user-defined meta:name="OVERHEIDop.straatnaam">Haarlemmerstraatweg</meta:user-defined>
    <meta:user-defined meta:name="OVERHEIDop.woonplaats">Halfwe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73</meta:user-defined>
    <meta:user-defined meta:name="OVERHEIDop.GmbID/DC.identifier">gmb-2019-155673</meta:user-defined>
    <meta:user-defined meta:name="OVERHEIDop.versieInformatie"/>
  </office:meta>
</office:document-meta>
</file>