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   Laaglandseweg 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Vuren:</text:span>                        Laaglandseweg 5                                          per 18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6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461 427548</meta:user-defined>
    <meta:user-defined meta:name="DC.title">Nummerbeschikking,                         Laaglandseweg 5, Vuren</meta:user-defined>
    <meta:user-defined meta:name="OVERHEID.PostcodeHuisnummer/OVERHEIDop.postcodeHuisnummer">4214</meta:user-defined>
    <meta:user-defined meta:name="OVERHEIDop.straatnaam">Laaglandsew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72</meta:user-defined>
    <meta:user-defined meta:name="OVERHEIDop.GmbID/DC.identifier">gmb-2019-155672</meta:user-defined>
    <meta:user-defined meta:name="OVERHEIDop.versieInformatie"/>
  </office:meta>
</office:document-meta>
</file>