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Nieuw-Vennep, Eugenie Previnaireweg 21 2151 BB, bouwen van een vrijstaande woning, verzenddatum 20-06-2019, zaaknummer 3044129, olonummer 436737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666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6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6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240 475363</meta:user-defined>
    <meta:user-defined meta:name="DC.title">Verlengde beslistermijn omgevingsvergunning, Nieuw-Vennep, Eugenie Previnaireweg 21 2151 BB, bouwen van een vrijstaande woning, verzenddatum 20-06-2019, zaaknummer 3044129, olonummer 4367371.</meta:user-defined>
    <meta:user-defined meta:name="OVERHEID.PostcodeHuisnummer/OVERHEIDop.postcodeHuisnummer">2151BB 21</meta:user-defined>
    <meta:user-defined meta:name="OVERHEIDop.straatnaam">Eugénie Prévinaireweg</meta:user-defined>
    <meta:user-defined meta:name="OVERHEIDop.woonplaats">Nieuw-Vennep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666</meta:user-defined>
    <meta:user-defined meta:name="OVERHEIDop.GmbID/DC.identifier">gmb-2019-155666</meta:user-defined>
    <meta:user-defined meta:name="OVERHEIDop.versieInformatie"/>
  </office:meta>
</office:document-meta>
</file>