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56a, 9724 KN Groningen – vervangen houten kozijnen door kunststof kozijnen (verzenddatum 14-06-2019, dossiernummer 2019712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7 581380</meta:user-defined>
    <meta:user-defined meta:name="DC.title">Verleende omgevingsvergunning: Nieuwstraat 56a, 9724 KN Groningen – vervangen houten kozijnen door kunststof kozijnen (verzenddatum 14-06-2019, dossiernummer 201971214)</meta:user-defined>
    <meta:user-defined meta:name="OVERHEID.PostcodeHuisnummer/OVERHEIDop.postcodeHuisnummer">9724KN 56a</meta:user-defined>
    <meta:user-defined meta:name="OVERHEIDop.straatnaam">Nieuw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665</meta:user-defined>
    <meta:user-defined meta:name="OVERHEIDop.GmbID/DC.identifier">gmb-2019-155665</meta:user-defined>
    <meta:user-defined meta:name="OVERHEIDop.versieInformatie"/>
  </office:meta>
</office:document-meta>
</file>