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Hippiefestival 2019,   05-07-2019 t/m 07-07-2019,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Terrein Buiten de Waterpoort</text:span> (verzonden 20/6 '19) </text:p>
            <text:p text:style-name="common-al">Evenementenvergunning Hippiefestival 2019 Buiten de Waterpoort d.d. 05-07-2019 t/m 07-07-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 juli 2019 .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3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65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Verleende APV-vergunning, evenementenvergunning, Hippiefestival 2019,   05-07-2019 t/m 07-07-2019,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656</meta:user-defined>
    <meta:user-defined meta:name="OVERHEIDop.GmbID/DC.identifier">gmb-2019-155656</meta:user-defined>
    <meta:user-defined meta:name="OVERHEIDop.versieInformatie"/>
  </office:meta>
</office:document-meta>
</file>