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wen van een terrasoverkapping, Merwedekanaal 6, 4206 B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Merwedekanaal 6, 4206 BC</text:span>
          </text:p>
            <text:p text:style-name="common-al">het bouwen van een terrasoverkapp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 juli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3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65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5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5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06 427663</meta:user-defined>
    <meta:user-defined meta:name="DC.title">Verlengen beslistermijn, bouwen van een terrasoverkapping, Merwedekanaal 6, 4206 BC, Gorinchem</meta:user-defined>
    <meta:user-defined meta:name="OVERHEID.PostcodeHuisnummer/OVERHEIDop.postcodeHuisnummer">4206BC 6</meta:user-defined>
    <meta:user-defined meta:name="OVERHEIDop.straatnaam">Merwedekanaal</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654</meta:user-defined>
    <meta:user-defined meta:name="OVERHEIDop.GmbID/DC.identifier">gmb-2019-155654</meta:user-defined>
    <meta:user-defined meta:name="OVERHEIDop.versieInformatie"/>
  </office:meta>
</office:document-meta>
</file>