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de bestemming naar reguliere logistieke bedrijvigheid, Bedrijventerrein Greenparc, tussen de Klappolder en de Hollandweg,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8645   Bedrijventerrein Greenparc, tussen de Klappolder en de Hollandweg, sectie B nummer 2122 en 1873, Bleiswijk.      </text:p>
            <text:p text:style-name="common-al">Het wijzigen van de bestemming naar reguliere logistieke bedrijvigheid (ontvangen 11-01-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56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de bestemming naar reguliere logistieke bedrijvigheid, Bedrijventerrein Greenparc, tussen de Klappolder en de Hollandweg, Blei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565</meta:user-defined>
    <meta:user-defined meta:name="OVERHEIDop.GmbID/DC.identifier">gmb-2019-15565</meta:user-defined>
    <meta:user-defined meta:name="OVERHEID.TaxonomieBeleidsagenda/OVERHEID.category">Huisvesting | Organisatie en beleid</meta:user-defined>
    <meta:user-defined meta:name="OVERHEIDop.referentienummer">38645</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MR 212</meta:user-defined>
    <meta:user-defined meta:name="OVERHEIDop.woonplaats">Bleiswijk</meta:user-defined>
    <meta:user-defined meta:name="OVERHEIDop.straatnaam">Klappolder</meta:user-defined>
    <meta:user-defined meta:name="OVERHEID.PostcodeHuisnummer/OVERHEIDop.postcodeHuisnummer">2665LP 150</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7306 449537</meta:user-defined>
    <meta:user-defined meta:name="OVERHEID.EPSG28992/DC.spatial">97377 449147</meta:user-defined>
    <meta:user-defined meta:name="OVERHEIDop.versieInformatie"/>
  </office:meta>
</office:document-meta>
</file>