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verbouwen van een pand, Touwbaan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2 juli 2019.</text:p>
            <text:p text:style-name="common-al"/>
            <text:p text:style-name="common-al">
            <text:span text:style-name="nadrukvet">Touwbaan 11</text:span>
          </text:p>
            <text:p text:style-name="common-al">verbouwen van een pand, activiteit bouw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3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6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85 427204</meta:user-defined>
    <meta:user-defined meta:name="DC.title">Besluit opschorten beslistermijn art. 4.15 Awb, verbouwen van een pand, Touwbaan 11, Gorinchem</meta:user-defined>
    <meta:user-defined meta:name="OVERHEID.PostcodeHuisnummer/OVERHEIDop.postcodeHuisnummer">4205AB 11</meta:user-defined>
    <meta:user-defined meta:name="OVERHEIDop.straatnaam">Touwbaan</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649</meta:user-defined>
    <meta:user-defined meta:name="OVERHEIDop.GmbID/DC.identifier">gmb-2019-155649</meta:user-defined>
    <meta:user-defined meta:name="OVERHEIDop.versieInformatie"/>
  </office:meta>
</office:document-meta>
</file>