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Staartsestraat 55 (Weigering maatwerkvoorschriften art. 8.42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1.9 van het Activiteitenbesluit milieubeheer bekend dat zij, op grond van artikel 8.42 van de Wet milieubeheer, hebben besloten om het verzoek tot maatwerk voor vrijstelling van het plaatsen van een vetafscheider aan de Staartsestraat 55 te Huijbergen te weigeren. Tegen dit besluit om maatwerkvoorschriften te weigeren bestaat de mogelijkhied om schriftelijk bezwaren in te dienen. De bezwaartermijn van 6 weken vangt aan met ingang van de dag na toezending van het besluit (besluit is verzonden d.d. 13 juni 2019). </text:p>
            <text:p text:style-name="common-al"/>
            <text:p text:style-name="common-al">Alle relevante stukken liggen vanaf 27 juni 2019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6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564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4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4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5137 382186</meta:user-defined>
    <meta:user-defined meta:name="DC.title">Huijbergen - Staartsestraat 55 (Weigering maatwerkvoorschriften art. 8.42 Wet milieubeheer)</meta:user-defined>
    <meta:user-defined meta:name="OVERHEID.PostcodeHuisnummer/OVERHEIDop.postcodeHuisnummer">4635RC 55</meta:user-defined>
    <meta:user-defined meta:name="OVERHEIDop.straatnaam">Staartsestraat</meta:user-defined>
    <meta:user-defined meta:name="OVERHEIDop.woonplaats">Huijbergen</meta:user-defined>
    <meta:user-defined meta:name="DCTERMS.W3CDTF/DCTERMS.available">2019-06-26</meta:user-defined>
    <meta:user-defined meta:name="DCTERMS.W3CDTF/OVERHEIDop.jaargang">2019</meta:user-defined>
    <meta:user-defined meta:name="OVERHEIDop.publicationIssue">155645</meta:user-defined>
    <meta:user-defined meta:name="OVERHEIDop.GmbID/DC.identifier">gmb-2019-155645</meta:user-defined>
    <meta:user-defined meta:name="OVERHEIDop.versieInformatie"/>
  </office:meta>
</office:document-meta>
</file>