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voedselbank en het plaatsen van koel en vriesunits, Schelluinsevliet 11 en 13, 4203 N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Schelluinsevliet 11 en 13, 4203 NB</text:span> (verzonden 19/6 '19) </text:p>
            <text:p text:style-name="common-al">het vestigen van een voedselbank en het plaatsen van koel en vriesunits,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64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4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4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14 427087</meta:user-defined>
    <meta:user-defined meta:name="DC.title">Verleende omgevingsvergunning, vestigen van een voedselbank en het plaatsen van koel en vriesunits, Schelluinsevliet 11 en 13, 4203 NB, Gorinchem</meta:user-defined>
    <meta:user-defined meta:name="OVERHEID.PostcodeHuisnummer/OVERHEIDop.postcodeHuisnummer">4203NB 11</meta:user-defined>
    <meta:user-defined meta:name="OVERHEIDop.straatnaam">Schelluinsevliet</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643</meta:user-defined>
    <meta:user-defined meta:name="OVERHEIDop.GmbID/DC.identifier">gmb-2019-155643</meta:user-defined>
    <meta:user-defined meta:name="OVERHEIDop.versieInformatie"/>
  </office:meta>
</office:document-meta>
</file>