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liften en roltrappen,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Franklinweg 2, 4207 HZ</text:span> (verzonden 17/6 '19) </text:p>
            <text:p text:style-name="common-al">het aanbrengen van liften en roltrapp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64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98 428045</meta:user-defined>
    <meta:user-defined meta:name="DC.title">Verleende omgevingsvergunning, aanbrengen van liften en roltrappen, Franklinweg 2, 4207 HZ,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642</meta:user-defined>
    <meta:user-defined meta:name="OVERHEIDop.GmbID/DC.identifier">gmb-2019-155642</meta:user-defined>
    <meta:user-defined meta:name="OVERHEIDop.versieInformatie"/>
  </office:meta>
</office:document-meta>
</file>