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Zoggelsestraat 21a, 5384 LL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een bedrijfspand</text:p>
            <text:p text:style-name="common-al">Datum ontvangst: 17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0 jan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56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Zoggelsestraat 21a, 5384 LL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5564</meta:user-defined>
    <meta:user-defined meta:name="OVERHEIDop.GmbID/DC.identifier">gmb-2019-15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LL 21</meta:user-defined>
    <meta:user-defined meta:name="OVERHEIDop.woonplaats">Heesch</meta:user-defined>
    <meta:user-defined meta:name="OVERHEIDop.straatnaam">Zoggelse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700 415417</meta:user-defined>
    <meta:user-defined meta:name="OVERHEIDop.versieInformatie"/>
  </office:meta>
</office:document-meta>
</file>