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104, 2134 NS, realiseren van een extra verdieping en het aanpassen van een bestaand raam op de begane grond aan de voorzijde van de woning, 20-06-2019, zaaknummer 3121686, olonummer 4493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3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43 481152</meta:user-defined>
    <meta:user-defined meta:name="DC.title">Aangevraagde omgevingsvergunning, Hoofddorp, Mastbos 104, 2134 NS, realiseren van een extra verdieping en het aanpassen van een bestaand raam op de begane grond aan de voorzijde van de woning, 20-06-2019, zaaknummer 3121686, olonummer 4493069.</meta:user-defined>
    <meta:user-defined meta:name="OVERHEID.PostcodeHuisnummer/OVERHEIDop.postcodeHuisnummer">2134NS 104</meta:user-defined>
    <meta:user-defined meta:name="OVERHEIDop.straatnaam">Mastbos</meta:user-defined>
    <meta:user-defined meta:name="OVERHEIDop.woonplaats">Hoof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33</meta:user-defined>
    <meta:user-defined meta:name="OVERHEIDop.GmbID/DC.identifier">gmb-2019-155633</meta:user-defined>
    <meta:user-defined meta:name="OVERHEIDop.versieInformatie"/>
  </office:meta>
</office:document-meta>
</file>