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orp, Van Marsbergenstraat 101, 2134 LV,  uitbouwen aan de achterzijde van de woning en het hergebruiken van de bestaande zonnepanelen aangevuld met nieuwe panelen, 20-06-2019, zaaknummer 3121637 olonummer 449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3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6 479719</meta:user-defined>
    <meta:user-defined meta:name="DC.title">Aangevraagde omgevingsvergunning, Hoofdorp, Van Marsbergenstraat 101, 2134 LV,  uitbouwen aan de achterzijde van de woning en het hergebruiken van de bestaande zonnepanelen aangevuld met nieuwe panelen, 20-06-2019, zaaknummer 3121637 olonummer 4492905.</meta:user-defined>
    <meta:user-defined meta:name="OVERHEID.PostcodeHuisnummer/OVERHEIDop.postcodeHuisnummer">2134LV 101</meta:user-defined>
    <meta:user-defined meta:name="OVERHEIDop.straatnaam">Van Marsbergenstraat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32</meta:user-defined>
    <meta:user-defined meta:name="OVERHEIDop.GmbID/DC.identifier">gmb-2019-155632</meta:user-defined>
    <meta:user-defined meta:name="OVERHEIDop.versieInformatie"/>
  </office:meta>
</office:document-meta>
</file>