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et houden van een oriëntatierit door de gemeente Oldambt op 22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oriëntatierit door de gemeente Oldambt op 22 april 2019 van 12.00 uur tot 18.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56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et houden van een oriëntatierit door de gemeente Oldambt op 2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63</meta:user-defined>
    <meta:user-defined meta:name="OVERHEIDop.GmbID/DC.identifier">gmb-2019-155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