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15, 2152 NB, bouwen van een nieuwe bedrijfshal, 20-06-2019, zaaknummer 3121269, olonummer 4486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2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3 477707</meta:user-defined>
    <meta:user-defined meta:name="DC.title">Aangevraagde omgevingsvergunning, Nieuw-Vennep, IJweg 1415, 2152 NB, bouwen van een nieuwe bedrijfshal, 20-06-2019, zaaknummer 3121269, olonummer 4486773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25</meta:user-defined>
    <meta:user-defined meta:name="OVERHEIDop.GmbID/DC.identifier">gmb-2019-155625</meta:user-defined>
    <meta:user-defined meta:name="OVERHEIDop.versieInformatie"/>
  </office:meta>
</office:document-meta>
</file>