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Refelingse 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bewoners Refelingse Erv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aterdag 31 augustus 2019</text:span>
            <text:span text:style-name="datum"/>
          </text:p>
          </text:section>
          <text:section text:name="ondertekening_id1-3-2-2-2">
            <text:p><text:span text:style-name="functie">Locatie: Refelingse Erven, middenterrein</text:span></text:p>
            <text:p><text:span text:style-name="deze">Aangevraagd op: 12 jun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562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2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2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689 386181</meta:user-defined>
    <meta:user-defined meta:name="OVERHEID.EPSG28992/DC.spatial">166689 386181</meta:user-defined>
    <meta:user-defined meta:name="DC.title">Buurtfeest Refelingse Erven</meta:user-defined>
    <meta:user-defined meta:name="OVERHEID.PostcodeHuisnummer/OVERHEIDop.postcodeHuisnummer">5674</meta:user-defined>
    <meta:user-defined meta:name="OVERHEID.PostcodeHuisnummer/OVERHEIDop.postcodeHuisnummer">5672</meta:user-defined>
    <meta:user-defined meta:name="OVERHEIDop.straatnaam">Refelingse erven</meta:user-defined>
    <meta:user-defined meta:name="OVERHEIDop.straatnaam">Refelingse erven</meta:user-defined>
    <meta:user-defined meta:name="OVERHEIDop.woonplaats">Nuenen</meta:user-defined>
    <meta:user-defined meta:name="OVERHEIDop.woonplaats">Nuen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24</meta:user-defined>
    <meta:user-defined meta:name="OVERHEIDop.GmbID/DC.identifier">gmb-2019-155624</meta:user-defined>
    <meta:user-defined meta:name="OVERHEIDop.versieInformatie"/>
  </office:meta>
</office:document-meta>
</file>