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afwijken bestemmingsplan t.b.v gebruik deel pand voor kantoor en GGZ-behandeling voor en door Eleos (zaaknummer Z2019-00006594)</text:p>
      <text:section text:name="zakelijke-mededeling_id1-3-2" text:style-name="zakelijke-mededeling">
        <text:section text:name="zakelijke-mededeling-tekst_id1-3-2-1" text:style-name="zakelijke-mededeling-tekst">
          <text:section text:name="tekst_id1-3-2-1-1" text:style-name="tekst">
            <text:p text:style-name="common-al">Op 12 juni 2019 is gepubliceerd:</text:p>
            <text:p text:style-name="common-al">Verleende omgevingsvergunning, afwijken bestemmingsplan tbv gebruik deel kantoorpand door Eleos (zaaknummer Z2019-0000-6594)</text:p>
            <text:p text:style-name="common-al">Burgemeester en wethouders maken bekend dat omgevingsvergunning is verleend:</text:p>
            <text:p text:style-name="common-al">
            <text:span text:style-name="nadrukvet">Zwartewaterallee 25</text:span> – voor het afwijken van het bestemmingsplan voor het gebruik van een deel van het kantoorpand door Eleos, verzonden op 4 juni 2019.</text:p>
            <text:p text:style-name="common-al"/>
            <text:p text:style-name="common-al">In de titel ontbrak het adres van deze omgevingsvergunning en hieronder is ook de omschrijving van de verleende vergunning aangepast. </text:p>
            <text:p text:style-name="common-al">De juiste tekst voor genoemde omgevingsvergunning is:</text:p>
            <text:p text:style-name="common-al"/>
            <text:p text:style-name="common-al">Burgemeester en wethouders maken bekend dat omgevingsvergunning is verleend:</text:p>
            <text:p text:style-name="common-al">
            <text:span text:style-name="nadrukvet">Zwartewaterallee 25</text:span> – voor het afwijken van het bestemmingsplan voor het deels geschikt maken van het pand voor kantoor en GGZ behandeling voor en door Eleos, verzonden op 4 juni .</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62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2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2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18 504444</meta:user-defined>
    <meta:user-defined meta:name="DC.title">Rectificatie Verleende omgevingsvergunning, afwijken bestemmingsplan t.b.v gebruik deel pand voor kantoor en GGZ-behandeling voor en door Eleos (zaaknummer Z2019-00006594)</meta:user-defined>
    <meta:user-defined meta:name="OVERHEID.PostcodeHuisnummer/OVERHEIDop.postcodeHuisnummer">8032DZ</meta:user-defined>
    <meta:user-defined meta:name="OVERHEIDop.straatnaam">Zwartewaterallee</meta:user-defined>
    <meta:user-defined meta:name="OVERHEIDop.woonplaats">Zwolle</meta:user-defined>
    <meta:user-defined meta:name="DCTERMS.W3CDTF/DCTERMS.available">2019-06-25</meta:user-defined>
    <meta:user-defined meta:name="DCTERMS.W3CDTF/OVERHEIDop.jaargang">2019</meta:user-defined>
    <meta:user-defined meta:name="OVERHEIDop.publicationIssue">155623</meta:user-defined>
    <meta:user-defined meta:name="OVERHEIDop.GmbID/DC.identifier">gmb-2019-155623</meta:user-defined>
    <meta:user-defined meta:name="OVERHEIDop.versieInformatie"/>
  </office:meta>
</office:document-meta>
</file>