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117, 9724 ER Groningen – verbouw winkel in 2 zelfstandige woningen (verzenddatum 14-06-2019, dossiernummer 2018716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7 581128</meta:user-defined>
    <meta:user-defined meta:name="DC.title">Verleende omgevingsvergunning: Meeuwerderweg 117, 9724 ER Groningen – verbouw winkel in 2 zelfstandige woningen (verzenddatum 14-06-2019, dossiernummer 201871649)</meta:user-defined>
    <meta:user-defined meta:name="OVERHEID.PostcodeHuisnummer/OVERHEIDop.postcodeHuisnummer">9724ER 117</meta:user-defined>
    <meta:user-defined meta:name="OVERHEIDop.straatnaam">Meeuwerder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621</meta:user-defined>
    <meta:user-defined meta:name="OVERHEIDop.GmbID/DC.identifier">gmb-2019-155621</meta:user-defined>
    <meta:user-defined meta:name="OVERHEIDop.versieInformatie"/>
  </office:meta>
</office:document-meta>
</file>