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blijkt dat de hieronder vermelde persoon waarschijnlijk niet meer op het adres woont waarop hij in de Basisregistratie personen (BRP) staat ingeschreven:</text:p>
            <text:p text:style-name="common-al"/>
            <text:p text:style-name="common-al">Naam: Rick van Roosmalen  </text:p>
            <text:p text:style-name="common-al">Geboortedatum: 11 juli 1999</text:p>
            <text:p text:style-name="common-al"/>
            <text:p text:style-name="common-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common-al"/>
            <text:p text:style-name="common-al">Hij wordt verzocht voor 2 augustus 2019 aangifte te doen van verhuizing of van vertrek naar het buitenland. Na deze datum wordt de persoonslijst opgeschort. Daarna kan hij nog gedurende zes weken een gemotiveerd bezwaar hiertegen indienen bij burgemeester en wethouders.</text:p>
            <text:p text:style-name="common-al"/>
            <text:p text:style-name="common-al">Meer informatie: team Publiekszaken en Veiligheid, per mail te bereiken via info@tynaarlo.nl of telefonisch via het algemene nummer van de gemeente (0592-26666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562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2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Oproep personen in verband met voornemen ambtshalve uitschrijving uit de basisregistratie personen (BRP) gemeente Tynaarlo</meta:user-defined>
    <meta:user-defined meta:name="DCTERMS.W3CDTF/DCTERMS.available">2019-06-25</meta:user-defined>
    <meta:user-defined meta:name="DCTERMS.W3CDTF/OVERHEIDop.jaargang">2019</meta:user-defined>
    <meta:user-defined meta:name="OVERHEIDop.publicationIssue">155620</meta:user-defined>
    <meta:user-defined meta:name="OVERHEIDop.GmbID/DC.identifier">gmb-2019-155620</meta:user-defined>
    <meta:user-defined meta:name="OVERHEIDop.versieInformatie"/>
  </office:meta>
</office:document-meta>
</file>