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, sectie O nr.1813 schuin t/o Marjoleinlaan 3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969</text:span>
          </text:p>
            <text:p text:style-name="common-al">Gemeente Amstelveen heeft op 20 juni 2019 een aanvraag omgevingsvergunning ontvangen voor het realiseren van een opstelterrein t.b.v. de Amstelveenlijn. De locatie is J.C. van Hattumweg, sectie O nr.1813 schuin t/o Marjoleinlaan 3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1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3 475998.3</meta:user-defined>
    <meta:user-defined meta:name="DC.title">Gemeente Amstelveen - aanvraag omgevingsvergunning ontvangen - J.C. van Hattumweg, sectie O nr.1813 schuin t/o Marjoleinlaan 37 te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18</meta:user-defined>
    <meta:user-defined meta:name="OVERHEIDop.GmbID/DC.identifier">gmb-2019-155618</meta:user-defined>
    <meta:user-defined meta:name="OVERHEIDop.versieInformatie"/>
  </office:meta>
</office:document-meta>
</file>