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 Sluis, kad.sectie AE, perceelnr 1501, Vlek 18 te Meerstad, Groningen – oprichten 10 rijwoningen verdeeld over 3 blokken (verzenddatum 18-06-2019, dossiernummer 2019705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61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1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1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47 583825</meta:user-defined>
    <meta:user-defined meta:name="DC.title">Verleende omgevingsvergunning: Meerstad, Ter Sluis, kad.sectie AE, perceelnr 1501, Vlek 18 te Meerstad, Groningen – oprichten 10 rijwoningen verdeeld over 3 blokken (verzenddatum 18-06-2019, dossiernummer 201970531)</meta:user-defined>
    <meta:user-defined meta:name="OVERHEID.PostcodeHuisnummer/OVERHEIDop.postcodeHuisnummer">9613CB 4</meta:user-defined>
    <meta:user-defined meta:name="OVERHEIDop.straatnaam">Wierdijk</meta:user-defined>
    <meta:user-defined meta:name="OVERHEIDop.woonplaats">Meerstad</meta:user-defined>
    <meta:user-defined meta:name="DCTERMS.W3CDTF/DCTERMS.available">2019-06-26</meta:user-defined>
    <meta:user-defined meta:name="DCTERMS.W3CDTF/OVERHEIDop.jaargang">2019</meta:user-defined>
    <meta:user-defined meta:name="OVERHEIDop.publicationIssue">155617</meta:user-defined>
    <meta:user-defined meta:name="OVERHEIDop.GmbID/DC.identifier">gmb-2019-155617</meta:user-defined>
    <meta:user-defined meta:name="OVERHEIDop.versieInformatie"/>
  </office:meta>
</office:document-meta>
</file>