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chevelstraat 10 in Uitgeest, het plaatsen van een winkelwagen opstelplaats 18 juni 2019 (WABO190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56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93.67 504832.46</meta:user-defined>
    <meta:user-defined meta:name="DC.title">Gemeente Uitgeest, verleende Omgevingsvergunning (regulier), Schevelstraat 10 in Uitgeest, het plaatsen van een winkelwagen opstelplaats 18 juni 2019 (WABO1900480)</meta:user-defined>
    <meta:user-defined meta:name="OVERHEID.PostcodeHuisnummer/OVERHEIDop.postcodeHuisnummer">1911CP 7</meta:user-defined>
    <meta:user-defined meta:name="OVERHEIDop.straatnaam">Achterpad</meta:user-defined>
    <meta:user-defined meta:name="OVERHEIDop.woonplaats">Uitge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615</meta:user-defined>
    <meta:user-defined meta:name="OVERHEIDop.GmbID/DC.identifier">gmb-2019-155615</meta:user-defined>
    <meta:user-defined meta:name="OVERHEIDop.versieInformatie"/>
  </office:meta>
</office:document-meta>
</file>