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tletiekstraat 3, 2134 CA, bouwen van een dakkapel, 20-06-2019, zaaknummer 3120990, olonummer 4492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0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0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7 479816</meta:user-defined>
    <meta:user-defined meta:name="DC.title">Aangevraagde omgevingsvergunning (flitsvergunning), Hoofddorp, Atletiekstraat 3, 2134 CA, bouwen van een dakkapel, 20-06-2019, zaaknummer 3120990, olonummer 4492231.</meta:user-defined>
    <meta:user-defined meta:name="OVERHEID.PostcodeHuisnummer/OVERHEIDop.postcodeHuisnummer">2134CA 3</meta:user-defined>
    <meta:user-defined meta:name="OVERHEIDop.straatnaam">Atletiekstraat</meta:user-defined>
    <meta:user-defined meta:name="OVERHEIDop.woonplaats">Hoof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03</meta:user-defined>
    <meta:user-defined meta:name="OVERHEIDop.GmbID/DC.identifier">gmb-2019-155603</meta:user-defined>
    <meta:user-defined meta:name="OVERHEIDop.versieInformatie"/>
  </office:meta>
</office:document-meta>
</file>