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. de Bruyn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19 heeft de gemeente een aanvraag ontvangen voor het plaatsen van een dakkapel in het achterdakvlak van de woning op locatie E. de Bruynstraat 7 te Naarden. De aanvraag is geregistreerd onder zaaknummer HZ_WABO-19-10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60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646 478884</meta:user-defined>
    <meta:user-defined meta:name="DC.title">Aanvraag omgevingsvergunning E. de Bruynstraat 7 te Naarden</meta:user-defined>
    <meta:user-defined meta:name="OVERHEID.PostcodeHuisnummer/OVERHEIDop.postcodeHuisnummer">1411SX 1</meta:user-defined>
    <meta:user-defined meta:name="OVERHEIDop.straatnaam">E. de Bruynstraat</meta:user-defined>
    <meta:user-defined meta:name="OVERHEIDop.woonplaats">Na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01</meta:user-defined>
    <meta:user-defined meta:name="OVERHEIDop.GmbID/DC.identifier">gmb-2019-155601</meta:user-defined>
    <meta:user-defined meta:name="OVERHEIDop.versieInformatie"/>
  </office:meta>
</office:document-meta>
</file>