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ontheffing hogere grenswaarde geluid appartementen aan de Keppelseweg 6a Doet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etinchem hebben in het kader van de Wet geluidhinder hogere grenswaarden vanwege het wegverkeerslawaai vastgesteld voor de realisatie van 2 appartementen aan de Keppelseweg 6a in Doetinchem.</text:p>
            <text:p text:style-name="common-al">Het bouwplan is akoestisch onderzocht en hieruit is gebleken dat de geluidbelasting vanwege het wegverkeerslawaai van de Keppelseweg en Europaweg op de gevels van de woongebouwen hoger is dan de wettelijke voorkeurgrenswaarde. Voor deze woongebouwen heeft de gemeente hogere waarden vastgesteld.</text:p>
            <text:p text:style-name="common-al"/>
            <text:p text:style-name="common-al">De aanvraag met de daarbij behorende akoestische rapportage en het vaststellingsbesluit liggen ter inzage bij de Gemeentewinkel van het stadhuis van Doetinchem. Door belanghebbenden kan een bezwaarschrift ingediend worden bij burgemeester en wethouders. De termijn hiervoor bedraagt zes weken vanaf de dag na bekendmaking van het besluit. Daarna kan door degenen die een bezwaarschrift ingediend hebben beroep ingesteld worden bij de Raad van State.</text:p>
            <text:p text:style-name="common-al"/>
            <text:p text:style-name="last-al">Doetinchem, 19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5560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0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0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oet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Natuur en milieu | Organisatie en beleid</meta:user-defined>
    <dc:language>nl</dc:language>
    <meta:user-defined meta:name="OVERHEID.EPSG28992/DC.spatial">216732 442531</meta:user-defined>
    <meta:user-defined meta:name="DC.title">Vastgesteld besluit ontheffing hogere grenswaarde geluid appartementen aan de Keppelseweg 6a Doetinchem</meta:user-defined>
    <meta:user-defined meta:name="OVERHEID.PostcodeHuisnummer/OVERHEIDop.postcodeHuisnummer">7001CG 6</meta:user-defined>
    <meta:user-defined meta:name="OVERHEIDop.straatnaam">Keppelseweg</meta:user-defined>
    <meta:user-defined meta:name="OVERHEIDop.woonplaats">Doetinchem</meta:user-defined>
    <meta:user-defined meta:name="DCTERMS.W3CDTF/DCTERMS.available">2019-06-25</meta:user-defined>
    <meta:user-defined meta:name="DCTERMS.W3CDTF/OVERHEIDop.jaargang">2019</meta:user-defined>
    <meta:user-defined meta:name="OVERHEIDop.publicationIssue">155600</meta:user-defined>
    <meta:user-defined meta:name="OVERHEIDop.GmbID/DC.identifier">gmb-2019-155600</meta:user-defined>
    <meta:user-defined meta:name="OVERHEIDop.versieInformatie"/>
  </office:meta>
</office:document-meta>
</file>