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februari en 1 maart 2019 - Das Koningsfest / Vudel Koning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8 heeft de gemeente een aanvraag ontvangen voor een evenementenvergunning op locatie Verlengde Noordkade 10-12 te Veghel. De aanvraag is geregistreerd onder zaaknummer VEV-2018-179.</text:p>
            <text:p text:style-name="common-al">Omschrijving evenement: 28 februari en 1 maart 2019 - Das Koningsfest / Vudel Koningsfees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5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8 februari en 1 maart 2019 - Das Koningsfest / Vudel Koning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56</meta:user-defined>
    <meta:user-defined meta:name="OVERHEIDop.GmbID/DC.identifier">gmb-2019-1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EH 1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882.46 402906.73</meta:user-defined>
    <meta:user-defined meta:name="OVERHEIDop.versieInformatie"/>
  </office:meta>
</office:document-meta>
</file>