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630: 4DAAGSE 2019, 19 juli 2019, St. Annastraat 630, objectvergunning + geluid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6-2019</text:p>
            <text:p text:style-name="common-al">
            <text:span text:style-name="nadrukvet">Omschrijving: </text:span>4DAAGSE 2019, 19 juli 2019, St. Annastraat 630, objectvergunning + geluid (St. Annastraat 630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9.007543</text:p>
            <text:p text:style-name="common-al">
            <text:span text:style-name="nadrukvet">Product: </text:span>apv vergunning</text:p>
            <text:p text:style-name="common-al">
            <text:span text:style-name="nadrukvet">Ontvangst: </text:span>04-02-2019</text:p>
            <text:p text:style-name="common-al">
            <text:span text:style-name="nadrukvet">Definitieve beschikking verzonden: </text:span>20-06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08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juni 2019 tot en met 1 augustus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F6FB598D-0734-49B5-AC8B-0790E4D20EF6" xlink:type="simple">http://www.nijmegen.nl/vergunningpagina/?guid=F6FB598D-0734-49B5-AC8B-0790E4D20EF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5598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598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598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116.43 424665.57</meta:user-defined>
    <meta:user-defined meta:name="DC.title">St. Annastraat 630: 4DAAGSE 2019, 19 juli 2019, St. Annastraat 630, objectvergunning + geluid - apv vergunning – Bijzondere wetten  - Vergunning verleend</meta:user-defined>
    <meta:user-defined meta:name="OVERHEID.PostcodeHuisnummer/OVERHEIDop.postcodeHuisnummer">6525ZZ 630</meta:user-defined>
    <meta:user-defined meta:name="OVERHEIDop.straatnaam">St. Annastraat|r:S105</meta:user-defined>
    <meta:user-defined meta:name="OVERHEIDop.woonplaats">Nijmeg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598</meta:user-defined>
    <meta:user-defined meta:name="OVERHEIDop.GmbID/DC.identifier">gmb-2019-155598</meta:user-defined>
    <meta:user-defined meta:name="OVERHEIDop.versieInformatie"/>
  </office:meta>
</office:document-meta>
</file>