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85: 4DAAGSE 2019, 19 juli 2019, St. Annastraat 185,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9</text:p>
            <text:p text:style-name="common-al">
            <text:span text:style-name="nadrukvet">Omschrijving: </text:span>4DAAGSE 2019, 19 juli 2019, St. Annastraat 185, object en geluid (St. Annastraat 18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41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D1B5D04-0F12-468A-B124-F0624AD01F3C" xlink:type="simple">http://www.nijmegen.nl/vergunningpagina/?guid=DD1B5D04-0F12-468A-B124-F0624AD01F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59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185: 4DAAGSE 2019, 19 juli 2019, St. Annastraat 185, object en geluid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97</meta:user-defined>
    <meta:user-defined meta:name="OVERHEIDop.GmbID/DC.identifier">gmb-2019-155597</meta:user-defined>
    <meta:user-defined meta:name="OVERHEIDop.versieInformatie"/>
  </office:meta>
</office:document-meta>
</file>