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Reggelaan 50 (zaaknummer: 4405-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eggelaan 50 </text:span>
            <text:span text:style-name="nadrukvet">–</text:span> ontvangen 18 januari 2019 voor het plaatsen van een nokverhoging op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5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nokverhoging Reggelaan 50 (zaaknummer: 440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59</meta:user-defined>
    <meta:user-defined meta:name="OVERHEIDop.GmbID/DC.identifier">gmb-2019-15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AW 50</meta:user-defined>
    <meta:user-defined meta:name="OVERHEIDop.woonplaats">Zwolle</meta:user-defined>
    <meta:user-defined meta:name="OVERHEIDop.straatnaam">Regg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49 505354</meta:user-defined>
    <meta:user-defined meta:name="OVERHEIDop.versieInformatie"/>
  </office:meta>
</office:document-meta>
</file>