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dingweg 20, 9723 HK Groningen – renoveren buitenzijde bedrijfsloods en veranderen indeling (verzenddatum 18-06-2019, dossiernummer 2019712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5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50 582244</meta:user-defined>
    <meta:user-defined meta:name="DC.title">Verleende omgevingsvergunning: Koldingweg 20, 9723 HK Groningen – renoveren buitenzijde bedrijfsloods en veranderen indeling (verzenddatum 18-06-2019, dossiernummer 201971249)</meta:user-defined>
    <meta:user-defined meta:name="OVERHEID.PostcodeHuisnummer/OVERHEIDop.postcodeHuisnummer">9723HK 20</meta:user-defined>
    <meta:user-defined meta:name="OVERHEIDop.straatnaam">Kolding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588</meta:user-defined>
    <meta:user-defined meta:name="OVERHEIDop.GmbID/DC.identifier">gmb-2019-155588</meta:user-defined>
    <meta:user-defined meta:name="OVERHEIDop.versieInformatie"/>
  </office:meta>
</office:document-meta>
</file>