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oepelweg 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rug van 11 juni 2019 heeft gestaan:</text:p>
            <text:p text:style-name="common-al">
            <text:span text:style-name="nadrukvet">
              <text:span text:style-name="nadrukondlijn">IJsselmuiden</text:span>
            </text:span>
          </text:p>
            <text:p text:style-name="common-al">
            <text:span text:style-name="nadrukvet">Hoepelweg 9: 8271 DD</text:span>
          </text:p>
            <text:p text:style-name="common-al">verlengen kap van 2-onder-1 kap woning</text:p>
            <text:p text:style-name="common-al">(ontvangstdatum 27-05-2019, zaaknummer 334512019).</text:p>
            <text:p text:style-name="common-al">Dit had moeten zijn:</text:p>
            <text:p text:style-name="common-al">
            <text:span text:style-name="nadrukvet">
              <text:span text:style-name="nadrukondlijn">IJsselmuiden</text:span>
            </text:span>
          </text:p>
            <text:p text:style-name="common-al">
            <text:span text:style-name="nadrukvet">Hoepelweg 7 en 9: 8271 DD</text:span>
          </text:p>
            <text:p text:style-name="common-al">verlengen kap van 2-onder-1 kap woning</text:p>
            <text:p text:style-name="common-al">(ontvangstdatum 27-05-2019, zaaknummer 3345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8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9 509351</meta:user-defined>
    <meta:user-defined meta:name="OVERHEID.EPSG28992/DC.spatial">191768 509356</meta:user-defined>
    <meta:user-defined meta:name="DC.title">Rectificatie aanvraag omgevingsvergunning Hoepelweg 9 in IJsselmuiden</meta:user-defined>
    <meta:user-defined meta:name="OVERHEID.PostcodeHuisnummer/OVERHEIDop.postcodeHuisnummer">8271DD 7</meta:user-defined>
    <meta:user-defined meta:name="OVERHEID.PostcodeHuisnummer/OVERHEIDop.postcodeHuisnummer">8271DD 9</meta:user-defined>
    <meta:user-defined meta:name="OVERHEIDop.straatnaam">Hoepelweg</meta:user-defined>
    <meta:user-defined meta:name="OVERHEIDop.straatnaam">Hoepelweg</meta:user-defined>
    <meta:user-defined meta:name="OVERHEIDop.woonplaats">IJsselmuiden</meta:user-defined>
    <meta:user-defined meta:name="OVERHEIDop.woonplaats">IJsselmui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87</meta:user-defined>
    <meta:user-defined meta:name="OVERHEIDop.GmbID/DC.identifier">gmb-2019-155587</meta:user-defined>
    <meta:user-defined meta:name="OVERHEIDop.versieInformatie"/>
  </office:meta>
</office:document-meta>
</file>